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het plaatsen van een schakelruimte op het dak hoofd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19 </text:p>
            <text:p text:style-name="common-al">Wabonummer: D19/020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87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45, 7336 AZ, Apeldoorn, het plaatsen van een schakelruimte op het dak hoofd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70</meta:user-defined>
    <meta:user-defined meta:name="OVERHEIDop.GmbID/DC.identifier">gmb-2019-116870</meta:user-defined>
    <meta:user-defined meta:name="OVERHEID.TaxonomieBeleidsagenda/OVERHEID.category">Ruimte en infrastructuur | Organisatie en beleid</meta:user-defined>
    <meta:user-defined meta:name="OVERHEIDop.referentienummer">D19/0205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