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lderinkweg 5 VELD in Hengelo (Gld), het organiseren van Enzerink DVO Beachvolleybal toernooi</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Bronckhorst een besluit genomen op de aanvraag voor een APV vergunning. De aanvraag is geregistreerd onder kenmerk 18761182. De aanvraag gaat over het organiseren van Enzerink DVO Beachvolleybal toernooi aan de Elderinkweg 5 VELD in Hengelo (Gld). De bezwaartermijn start op 17 januar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8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lderinkweg 5 VELD in Hengelo (Gld), het organiseren van Enzerink DVO Beachvolleybal 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87</meta:user-defined>
    <meta:user-defined meta:name="OVERHEIDop.GmbID/DC.identifier">gmb-2019-1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52</meta:user-defined>
    <meta:user-defined meta:name="OVERHEIDop.externeBijlage">publiceerbare vergunning|exb-2019-2153</meta:user-defined>
    <meta:user-defined meta:name="OVERHEID.EPSG28992/DC.spatial">217827.43 451002.25</meta:user-defined>
    <meta:user-defined meta:name="OVERHEIDop.versieInformatie"/>
  </office:meta>
</office:document-meta>
</file>