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veranda op het perceel Trilgras 2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19 een besluit genomen op de aanvraag met zaaknummer 2019-HZ-0202 voor een omgevingsvergunning voor het bouwen van  een veranda op locatie Trilgras 2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6866</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66</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66</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veranda op het perceel Trilgras 2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7</meta:user-defined>
    <meta:user-defined meta:name="OVERHEIDop.publicationIssue">116866</meta:user-defined>
    <meta:user-defined meta:name="OVERHEIDop.GmbID/DC.identifier">gmb-2019-116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448 515721</meta:user-defined>
    <meta:user-defined meta:name="OVERHEIDop.versieInformatie"/>
  </office:meta>
</office:document-meta>
</file>