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melding activiteitenbesluit, milieubeheer, Ramgatseweg 30, 4941 VS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5-2019 Ramgatseweg 30, 4941 VS  Raamsdonksveer</text:span>
          </text:p>
            <text:p text:style-name="common-al">Starten van een bedrijf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8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melding activiteitenbesluit, milieubeheer, Ramgatseweg 30, 4941 VS 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64</meta:user-defined>
    <meta:user-defined meta:name="OVERHEIDop.GmbID/DC.identifier">gmb-2019-11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S 30</meta:user-defined>
    <meta:user-defined meta:name="OVERHEIDop.woonplaats">Raamsdonksveer</meta:user-defined>
    <meta:user-defined meta:name="OVERHEIDop.straatnaam">Ramgats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66 413817</meta:user-defined>
    <meta:user-defined meta:name="OVERHEIDop.versieInformatie"/>
  </office:meta>
</office:document-meta>
</file>