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Fa. Klepper, knalapparaat, geldig 1 mei 2019 tot 1 januari 2020, percelen grond nabij Oudelandseweg 27, Ouddorp, verzenddatum: 01/05/19, referentienummer: 1105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6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6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6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Fa. Klepper, knalapparaat, geldig 1 mei 2019 tot 1 januari 2020, percelen grond nabij Oudelandseweg 27, Ouddorp, verzenddatum: 01/05/19, referentienummer: 1105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63</meta:user-defined>
    <meta:user-defined meta:name="OVERHEIDop.GmbID/DC.identifier">gmb-2019-11686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N 27</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557 424802</meta:user-defined>
    <meta:user-defined meta:name="OVERHEIDop.versieInformatie"/>
  </office:meta>
</office:document-meta>
</file>