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37c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31553, Langevelderweg 37c te Noordwijkerhout, het verbouwen van de bollenschuur ten behoeve van het huisvesten van arbeidsmigranten, 07-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86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6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6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weg 37c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62</meta:user-defined>
    <meta:user-defined meta:name="OVERHEIDop.GmbID/DC.identifier">gmb-2019-116862</meta:user-defined>
    <meta:user-defined meta:name="OVERHEID.TaxonomieBeleidsagenda/OVERHEID.category">Huisvesting | Organisatie en beleid</meta:user-defined>
    <meta:user-defined meta:name="OVERHEIDop.referentienummer">2018131553</meta:user-defined>
    <meta:user-defined meta:name="DCTERMS.abstract">het verbouwen van de bollenschuur ten behoeve van het huisvesten van arbeidsmigranten, 07-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AD 37</meta:user-defined>
    <meta:user-defined meta:name="OVERHEIDop.woonplaats">Noordwijkerhout</meta:user-defined>
    <meta:user-defined meta:name="OVERHEIDop.straatnaam">Langeveld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172 476399</meta:user-defined>
    <meta:user-defined meta:name="OVERHEIDop.versieInformatie"/>
  </office:meta>
</office:document-meta>
</file>