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ingo op 28 juli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9, zaaknummer Z19-023288</text:span>
          </text:p>
            <text:p text:style-name="common-al">Bingo op 28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8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Bingo op 28 juli 2019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61</meta:user-defined>
    <meta:user-defined meta:name="OVERHEIDop.GmbID/DC.identifier">gmb-2019-116861</meta:user-defined>
    <meta:user-defined meta:name="OVERHEID.TaxonomieBeleidsagenda/OVERHEID.category">Ruimte en infrastructuur | Organisatie en beleid</meta:user-defined>
    <meta:user-defined meta:name="OVERHEIDop.referentienummer">Z19-023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