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2 k te Westervoort</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Schans 2 k te Westervoort. De aanvraag is geregistreerd onder zaaknummerZ/19/051394/19SZ078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686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ns 2 k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60</meta:user-defined>
    <meta:user-defined meta:name="OVERHEIDop.GmbID/DC.identifier">gmb-2019-1168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SG 2k</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92.95 439591.05</meta:user-defined>
    <meta:user-defined meta:name="OVERHEIDop.versieInformatie"/>
  </office:meta>
</office:document-meta>
</file>