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 opheffen eenrichtingsverkeer Buiten Nieuw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opheffen eenrichtingsverkeer tijdens de reconstructiewerkzaamhed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685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5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 opheffen eenrichtingsverkeer Buiten Nieuwstraat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58</meta:user-defined>
    <meta:user-defined meta:name="OVERHEIDop.GmbID/DC.identifier">gmb-2019-116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10 508231</meta:user-defined>
    <meta:user-defined meta:name="OVERHEIDop.versieInformatie"/>
  </office:meta>
</office:document-meta>
</file>