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Westerhout 44 te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9072144, Westerhout 44 te Noordwijkerhout, het plaatsen van een dakkapel, 07-05-2019</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16857</text:span><text:line-break/><text:date style:data-style-name="dag" text:fixed="true" text:date-value="2019-05-14"/><text:line-break/><text:date style:data-style-name="jaar" text:fixed="true" text:date-value="2019-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857</text:span><text:date style:data-style-name="nicedate" text:fixed="true" text:date-value="2019-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857</text:span><text:date style:data-style-name="nicedate" text:fixed="true" text:date-value="2019-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Westerhout 44 te Noordwijkerhou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4</meta:user-defined>
    <meta:user-defined meta:name="OVERHEIDop.publicationIssue">116857</meta:user-defined>
    <meta:user-defined meta:name="OVERHEIDop.GmbID/DC.identifier">gmb-2019-116857</meta:user-defined>
    <meta:user-defined meta:name="OVERHEID.TaxonomieBeleidsagenda/OVERHEID.category">Huisvesting | Organisatie en beleid</meta:user-defined>
    <meta:user-defined meta:name="OVERHEIDop.referentienummer">2019072144</meta:user-defined>
    <meta:user-defined meta:name="DCTERMS.abstract">het plaatsen van een dakkapel, 07-05-2019</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11TR 44</meta:user-defined>
    <meta:user-defined meta:name="OVERHEIDop.woonplaats">Noordwijkerhout</meta:user-defined>
    <meta:user-defined meta:name="OVERHEIDop.straatnaam">Westerhout</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93104 475379</meta:user-defined>
    <meta:user-defined meta:name="OVERHEIDop.versieInformatie"/>
  </office:meta>
</office:document-meta>
</file>