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ing van een in/uitrit op het perceel Breeuwhamer 1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met zaaknummer 2019-HZ-0198 voor een omgevingsvergunning voor het verbreding van een in/uitrit op locatie Breeuwhamer 19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5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breding van een in/uitrit op het perceel Breeuwhamer 19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6856</meta:user-defined>
    <meta:user-defined meta:name="OVERHEIDop.GmbID/DC.identifier">gmb-2019-116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G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76 515676</meta:user-defined>
    <meta:user-defined meta:name="OVERHEIDop.versieInformatie"/>
  </office:meta>
</office:document-meta>
</file>