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reffelinkallee in Hummelo,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Op 15 januari 2019 is een aanvraag ingediend voor een omgevingsvergunning. De aanvraag is geregistreerd onder kenmerk 18761287. De aanvraag gaat over het kappen van een amerikaanse eik aan de Greffelinkallee in Hummelo.</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8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reffelinkallee in Hummelo, het kappen van een amerikaanse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85</meta:user-defined>
    <meta:user-defined meta:name="OVERHEIDop.GmbID/DC.identifier">gmb-2019-11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J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9-2151</meta:user-defined>
    <meta:user-defined meta:name="OVERHEID.EPSG28992/DC.spatial">213329.68 446620.41</meta:user-defined>
    <meta:user-defined meta:name="OVERHEIDop.versieInformatie"/>
  </office:meta>
</office:document-meta>
</file>