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fvoer van hemel- en grondwater gemeente Reusel de Mierden</text:p>
      <text:section text:name="regeling_id1-3-2" text:style-name="regeling">
        <text:section text:name="aanhef_id1-3-2-1" text:style-name="aanhef">
          <text:section text:name="preambule_id1-3-2-1-1" text:style-name="preambule">
            <text:p text:style-name="al">De raad der gemeente van de gemeente Reusel de Mierden.</text:p>
            <text:p text:style-name="al"/>
            <text:p text:style-name="al">Gezien het voorstel van het college;</text:p>
            <text:p text:style-name="al"/>
            <text:p text:style-name="al">gezien het advies van 11 december 2018;</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 hemelwater en het grondwater in een bepaald gebied vanaf een vooraf te bepalen datum niet meer toe doen afvloeien in een openbaar vuilwaterriool; </text:p>
            <text:p text:style-name="al"/>
            <text:p text:style-name="al">overwegende dat het rioleringsbeleid is neergelegd in het gemeentelijk rioleringsplan (GRP) 20172021 zoals vastgesteld door de raad op 20 december 2016;</text:p>
            <text:p text:style-name="al"/>
            <text:p text:style-name="al">besluit vast te stellen de </text:p>
            <text:p text:style-name="al"/>
            <text:p text:style-name="al">Verordening op de afvoer van hemel- en grondwater gemeente Reusel 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ouwwerk: elke constructie van enige omvang van hout, steen, metaal of ander materiaal, die op de plaats van bestemming hetzij direct of indirect met de grond verbonden is, hetzij direct of indirect steun vindt in de grond, bedoeld om ter plaatse te functioneren;</text:p>
              </text:list-item>
              <text:list-item text:style-override="id1-3-2-2-2-3-2">
                <text:number>b.</text:number>
                <text:p text:style-name="al">Beheerder van het openbare riool: het college;</text:p>
              </text:list-item>
              <text:list-item text:style-override="id1-3-2-2-2-3-3">
                <text:number>c.</text:number>
                <text:p text:style-name="al">Lozingstoestel: een toestel bedoeld voor het brengen van een waterstroom (vuilwater, hemelwater of grondwater) naar een geschikt lozingspunt;</text:p>
              </text:list-item>
              <text:list-item text:style-override="id1-3-2-2-2-3-4">
                <text:number>d.</text:number>
                <text:p text:style-name="al">Foutaansluitingen: een toestel bedoeld voor het brengen een waterstroom (vuilwater, hemelwater of grondwater) naar een geschikt lozingspunt dat de waterstroom naar een ongeschikt lozingspunt, inclusief mechanische riolering, brengt;</text:p>
              </text:list-item>
              <text:list-item text:style-override="id1-3-2-2-2-3-5">
                <text:number>e.</text:number>
                <text:p text:style-name="al">Herstellen of opheffen van foutaansluiting; het herstellen of opheffen van een aansluiting van een lozingstoestel die tot dan toe loosde op een rioolstelsel dat hier niet voor bedoeld is, waardoor de foutaansluiting opgeheven wordt</text:p>
              </text:list-item>
              <text:list-item text:style-override="id1-3-2-2-2-3-6">
                <text:number>f.</text:number>
                <text:p text:style-name="al">Afkoppelen: Het scheiden van hemel- en grondwaterstromen van vuilwaterstromen en deze hemel- en grondwaterstromen ofwel aansluiten op het gemeentelijk hemelwaterriool, ofwel op eigen perceel houden of verwerken.</text:p>
              </text:list-item>
              <text:list-item text:style-override="id1-3-2-2-2-3-7">
                <text:number>g.</text:number>
                <text:p text:style-name="al">Gebiedsaanwijzing: in een nader vast te stellen gebiedsaanwijzing wordt per geselecteerd gebied binnen de gemeente Reusel de Mierden aangegeven op welke wijze omgegaan dient te worden met de wijze van afvoer dan wel verwerking van hemel- en grondwater;</text:p>
              </text:list-item>
            </text:list>
          </text:section>
          <text:section text:name="artikel_id1-3-2-2-3" text:style-name="artikel">
            <text:p text:style-name="artikel_kop_titel"><text:span text:style-name="artikel_kop_label">Artikel</text:span> <text:span text:style-name="artikel_kop_nr">2</text:span> Lozingsverbod hemel- en grondwater</text:p>
            <text:list text:style-name="id1-3-2-2-3-2">
              <text:list-item text:style-override="id1-3-2-2-3-2">
                <text:number>1.</text:number>
                <text:p text:style-name="al">De beheerder van het openbare riool kan een gebied aanwijzen waarbinnen het verboden is afvloeiend hemelwater en grondwater te lozen in het openbare vuilwaterriool.</text:p>
              </text:list-item>
              <text:list-item text:style-override="id1-3-2-2-3-3">
                <text:number>2.</text:number>
                <text:p text:style-name="al">Bij het vaststellen van de gebiedsaanwijzing houdt de beheerder van het openbare riool rekening met het gemeentelijk rioleringsplan.</text:p>
              </text:list-item>
              <text:list-item text:style-override="id1-3-2-2-3-4">
                <text:number>3.</text:number>
                <text:p text:style-name="al">De gebiedsaanwijzing treedt in werking met ingang van de 7e week van bekendmaking, met dien verstande dat per aangewezen gebied het lozingsverbod geldt vanaf de data zoals genoemd in de gebiedsaanwijzing.</text:p>
              </text:list-item>
              <text:list-item text:style-override="id1-3-2-2-3-5">
                <text:number>4.</text:number>
                <text:p text:style-name="al">De beheerder kan ontheffing verlenen op het verbod, bedoeld in het eerste lid, als van de eigenaar van het bouwwerk, open erf of terrein redelijkerwijs geen andere wijze van afvoer van het hemelwater of grondwater kan worden gevergd. Aan de ontheffing kunnen voorschriften en beperkingen worden verbonden.</text:p>
              </text:list-item>
              <text:list-item text:style-override="id1-3-2-2-3-6">
                <text:number>5.</text:number>
                <text:p text:style-name="al">Op de voorbereiding van de gebiedsaanwijzing is afdeling 3:4 van de Algemene wet bestuursrecht van toepassing.</text:p>
              </text:list-item>
            </text:list>
          </text:section>
          <text:section text:name="artikel_id1-3-2-2-4" text:style-name="artikel">
            <text:p text:style-name="artikel_kop_titel"><text:span text:style-name="artikel_kop_label">Artikel</text:span> <text:span text:style-name="artikel_kop_nr">3</text:span> Strafbepaling</text:p>
            <text:p text:style-name="al">Overtreding van het krachtens artikel 2 bepaalde en de daarbij gegeven voorschriften en beperkingen wordt gestraft met een geldboete van de tweede categorie.</text:p>
          </text:section>
          <text:section text:name="artikel_id1-3-2-2-5"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aan te wijzen personen of groepen van personen.</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de dag na die van de bekendmaking.</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op de afvoer van hemel- en grondwater gemeente Reusel de Mierden.</text:p>
          </text:section>
        </text:section>
        <text:section text:name="regeling-sluiting_id1-3-2-3" text:style-name="regeling-sluiting">
          <text:section text:name="ondertekening_id1-3-2-3-1">
            <text:p><text:span text:style-name="functie">Aldus besloten in de vergadering van 29 januari 2019,</text:span></text:p>
            <text:p><text:span text:style-name="functie">de griffier       de voorzitter,</text:span></text:p>
            <text:p><text:span text:style-name="functie"/></text:p>
            <text:p><text:span text:style-name="functie">M. van Berkel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68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fvoer van hemel- en grondwater gemeente Reusel de M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849</meta:user-defined>
    <meta:user-defined meta:name="OVERHEIDop.GmbID/DC.identifier">gmb-2019-116849</meta:user-defined>
    <meta:user-defined meta:name="OVERHEID.TaxonomieBeleidsagenda/OVERHEID.category">Ruimte en infrastructuur | Organisatie en beleid</meta:user-defined>
    <meta:user-defined meta:name="OVERHEID.Gemeente/DC.spatial">Reusel-De Mierden</meta:user-defined>
    <meta:user-defined meta:name="DC.source">artikel 10.32a van de Wet milieubeheer;1.0:c:BWBR0003245&amp;artikel=10.32a&amp;g=2019-01-01</meta:user-defined>
    <meta:user-defined meta:name="OVERHEIDop.referentienummer">19.07350</meta:user-defined>
    <meta:user-defined meta:name="DCTERMS.alternative">Verordening op de afvoer van hemel- en grondwater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5-17</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24173_1</meta:user-defined>
    <meta:user-defined meta:name="OVERHEIDop.externeBijlage">bijlage hemelwaterbesluit|exb-2019-23632</meta:user-defined>
    <meta:user-defined meta:name="OVERHEIDop.versieInformatie"/>
  </office:meta>
</office:document-meta>
</file>