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iduinalaan 15 (tuinkavel 106, Sancta Maria)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8447, Liduinalaan 15 (tuinkavel 106, Sancta Maria) te Noordwijkerhout, het bouwen van een woning, 03-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84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4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Liduinalaan 15 (tuinkavel 106, Sancta Maria)  2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846</meta:user-defined>
    <meta:user-defined meta:name="OVERHEIDop.GmbID/DC.identifier">gmb-2019-116846</meta:user-defined>
    <meta:user-defined meta:name="OVERHEID.TaxonomieBeleidsagenda/OVERHEID.category">Huisvesting | Organisatie en beleid</meta:user-defined>
    <meta:user-defined meta:name="OVERHEIDop.referentienummer">2019018447</meta:user-defined>
    <meta:user-defined meta:name="DCTERMS.abstract">het bouwen van een woning,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2AE</meta:user-defined>
    <meta:user-defined meta:name="OVERHEIDop.woonplaats">Noordwijkerhout</meta:user-defined>
    <meta:user-defined meta:name="OVERHEIDop.straatnaam">Liduina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4110 477049</meta:user-defined>
    <meta:user-defined meta:name="OVERHEIDop.versieInformatie"/>
  </office:meta>
</office:document-meta>
</file>