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schuur met veranda op het perceel Burgemeester Kooimanweg 20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19 een besluit genomen op de aanvraag met zaaknummer 2019-HZ-0200 voor een omgevingsvergunning voor het plaatsen van schuur met veranda op locatie Burgemeester Kooimanweg 20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84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4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4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schuur met veranda op het perceel Burgemeester Kooimanweg 20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7</meta:user-defined>
    <meta:user-defined meta:name="OVERHEIDop.publicationIssue">116844</meta:user-defined>
    <meta:user-defined meta:name="OVERHEIDop.GmbID/DC.identifier">gmb-2019-116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KJ 18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930.09 518777.07</meta:user-defined>
    <meta:user-defined meta:name="OVERHEIDop.versieInformatie"/>
  </office:meta>
</office:document-meta>
</file>