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5, Esdoornstraat 19, 6163T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realiseren van een in/uitrit.</text:p>
            <text:p text:style-name="common-al">Locatie:     Esdoornstraat 19, 6163TG Geleen </text:p>
            <text:p text:style-name="common-al">Ontvangstdatum:   08/05/2019</text:p>
            <text:p text:style-name="common-al">Dossiernummer:    Om19.01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8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95, Esdoornstraat 19, 6163T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40</meta:user-defined>
    <meta:user-defined meta:name="OVERHEIDop.GmbID/DC.identifier">gmb-2019-11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TG 19</meta:user-defined>
    <meta:user-defined meta:name="OVERHEIDop.woonplaats">Geleen</meta:user-defined>
    <meta:user-defined meta:name="OVERHEIDop.straatnaam">Esdoor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83 333072</meta:user-defined>
    <meta:user-defined meta:name="OVERHEIDop.versieInformatie"/>
  </office:meta>
</office:document-meta>
</file>