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Raemaekersstraat 159-301/Johan Braakensiekstraat 15-157, 3119 N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8 een besluit genomen op de aanvraag met zaaknummer 18OMGS299 en projectomschrijving het constructief versterken van de galerijvloeren.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uis Raemaekersstraat 159-301/Johan Braakensiekstraat 15-157, 3119 NX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684</meta:user-defined>
    <meta:user-defined meta:name="OVERHEIDop.GmbID/DC.identifier">gmb-2019-1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82.8 437750.23</meta:user-defined>
    <meta:user-defined meta:name="OVERHEIDop.versieInformatie"/>
  </office:meta>
</office:document-meta>
</file>