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ode Hoek les 20 juni 2019 - op het plein tussen de hoofdgebouwen BS Willem Alexander en BS de Cirkel en Orio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9, zaaknummer Z19-028080</text:span>
          </text:p>
            <text:p text:style-name="common-al">Dode Hoek les 20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83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Dode Hoek les 20 juni 2019 - op het plein tussen de hoofdgebouwen BS Willem Alexander en BS de Cirkel en Orio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34</meta:user-defined>
    <meta:user-defined meta:name="OVERHEIDop.GmbID/DC.identifier">gmb-2019-116834</meta:user-defined>
    <meta:user-defined meta:name="OVERHEID.TaxonomieBeleidsagenda/OVERHEID.category">Ruimte en infrastructuur | Organisatie en beleid</meta:user-defined>
    <meta:user-defined meta:name="OVERHEIDop.referentienummer">Z19-028080</meta:user-defined>
    <meta:user-defined meta:name="DCTERMS.abstract">Dode Hoek les 20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1b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5 477196</meta:user-defined>
    <meta:user-defined meta:name="OVERHEIDop.versieInformatie"/>
  </office:meta>
</office:document-meta>
</file>