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Grafhorsterweg 6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listermijn voor de volgende aanvraag om omgevingsvergunning is met zes weken verlengd.</text:p>
            <text:p text:style-name="common-al"/>
            <text:p text:style-name="common-al">Bouw garage met veranda</text:p>
            <text:p text:style-name="common-al">(ontvangstdatum 08-01-2019, zaaknummer 0166ESUITE168042019)</text:p>
            <text:p text:style-name="common-al">De uiterste beslistermijn op de aanvraag is nu 27 juni 2019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83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3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3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Grafhorsterweg 6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33</meta:user-defined>
    <meta:user-defined meta:name="OVERHEIDop.GmbID/DC.identifier">gmb-2019-116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B 65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40 510109</meta:user-defined>
    <meta:user-defined meta:name="OVERHEIDop.versieInformatie"/>
  </office:meta>
</office:document-meta>
</file>