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Azuurjuffer 19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Azuurjuffer 19 te Eelder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Verzonden :</text:span> 10 mei 2019</text:p>
            <text:p text:style-name="common-al">
            <text:span text:style-name="nadrukvet">Kenmerk :</text:span> WABO-2019052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1 mei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6831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831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831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De Azuurjuffer 19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6831</meta:user-defined>
    <meta:user-defined meta:name="OVERHEIDop.GmbID/DC.identifier">gmb-2019-1168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RC 15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180.06 578727.79</meta:user-defined>
    <meta:user-defined meta:name="OVERHEIDop.versieInformatie"/>
  </office:meta>
</office:document-meta>
</file>