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udestraat 15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listermijn voor de volgende aanvraag om omgevingsvergunning is met zes weken verlengd.</text:p>
            <text:p text:style-name="common-al"/>
            <text:p text:style-name="common-al">Legaliseren van woonruimte op de begane grond</text:p>
            <text:p text:style-name="common-al">(ontvangstdatum 11-03-2019, zaaknummer 0166ESUITE175172019)</text:p>
            <text:p text:style-name="common-al">De uiterste beslistermijn op de aanvraag is nu 17 juni 2019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682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2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2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Oudestraat 15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826</meta:user-defined>
    <meta:user-defined meta:name="OVERHEIDop.GmbID/DC.identifier">gmb-2019-116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L 159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31 508173</meta:user-defined>
    <meta:user-defined meta:name="OVERHEIDop.versieInformatie"/>
  </office:meta>
</office:document-meta>
</file>