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2 (kavel 36,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1456, Vincentlaan 2 (kavel 36, Sancta Maria) te Noordwijk, het kappen van een boom, 0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1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1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incentlaan 2 (kavel 36, Sancta Mari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12</meta:user-defined>
    <meta:user-defined meta:name="OVERHEIDop.GmbID/DC.identifier">gmb-2019-116812</meta:user-defined>
    <meta:user-defined meta:name="OVERHEID.TaxonomieBeleidsagenda/OVERHEID.category">Natuur en milieu | Organisatie en beleid</meta:user-defined>
    <meta:user-defined meta:name="OVERHEIDop.referentienummer">2019011456</meta:user-defined>
    <meta:user-defined meta:name="DCTERMS.abstract">het kappen van een boom,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54 477087</meta:user-defined>
    <meta:user-defined meta:name="OVERHEIDop.versieInformatie"/>
  </office:meta>
</office:document-meta>
</file>