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hermiekstraat 21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mei 2019 een besluit genomen op de aanvraagmet zaaknummer APV-2019-154 voor het organiseren van de Open Dagen Luijten Groep BV op 18 en 19 mei 2019 op locatie Thermiekstraat 21 in Nuth.</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81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Thermiekstraat 2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10</meta:user-defined>
    <meta:user-defined meta:name="OVERHEIDop.GmbID/DC.identifier">gmb-2019-11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B 2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459.69 326045.95</meta:user-defined>
    <meta:user-defined meta:name="OVERHEIDop.versieInformatie"/>
  </office:meta>
</office:document-meta>
</file>