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9, 2019-04260, construeren en monteren nieuwe binnentrap begane grond naar kelder, dichtzetten bestaande trapluik, 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59, 2019-04260, construeren en monteren nieuwe binnentrap begane grond naar kelder, dichtzetten bestaande trapluik,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03</meta:user-defined>
    <meta:user-defined meta:name="OVERHEIDop.GmbID/DC.identifier">gmb-2019-116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L 157</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8 487962</meta:user-defined>
    <meta:user-defined meta:name="OVERHEIDop.versieInformatie"/>
  </office:meta>
</office:document-meta>
</file>