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Oosteinde 33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19 een besluit genomen op de aanvraag met zaaknummer 2019-HZ-0129 voor een omgevingsvergunning voor het wijzigen van de voorgevel op locatie Oosteinde 33 A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80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0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0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voorgevel op het perceel Oosteinde 33 A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16801</meta:user-defined>
    <meta:user-defined meta:name="OVERHEIDop.GmbID/DC.identifier">gmb-2019-116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B 33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0256 517278</meta:user-defined>
    <meta:user-defined meta:name="OVERHEID.EPSG28992/DC.spatial">130259.76 517246.2</meta:user-defined>
    <meta:user-defined meta:name="OVERHEIDop.versieInformatie"/>
  </office:meta>
</office:document-meta>
</file>