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Grote Brink  2B, het verbouwen en uitbreiden van Pleinwinkel Vishandel Jo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10-01-2019</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common-al">Grote Brink  2B, het verbouwen en uitbreiden van Pleinwinkel Vishandel Jos, 20941-2018.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8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Grote Brink  2B, het verbouwen en uitbreiden van Pleinwinkel Vishandel Jos, (besluit verlengen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80</meta:user-defined>
    <meta:user-defined meta:name="OVERHEIDop.GmbID/DC.identifier">gmb-2019-1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L 2b</meta:user-defined>
    <meta:user-defined meta:name="OVERHEIDop.woonplaats">Borger</meta:user-defined>
    <meta:user-defined meta:name="OVERHEIDop.straatnaam">Grote brin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55 549424</meta:user-defined>
    <meta:user-defined meta:name="OVERHEIDop.versieInformatie"/>
  </office:meta>
</office:document-meta>
</file>