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plevier 105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de winkel en het kappen van een haagbeuk en een plataan</text:p>
            <text:p text:style-name="common-al">(verzenddatum 07-05-2019, zaaknummer 0166ESUITE1681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679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9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9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plevier 105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96</meta:user-defined>
    <meta:user-defined meta:name="OVERHEIDop.GmbID/DC.identifier">gmb-2019-1167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GB 105</meta:user-defined>
    <meta:user-defined meta:name="OVERHEIDop.woonplaats">IJsselmuiden</meta:user-defined>
    <meta:user-defined meta:name="OVERHEIDop.straatnaam">Goudplevi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576 508646</meta:user-defined>
    <meta:user-defined meta:name="OVERHEIDop.versieInformatie"/>
  </office:meta>
</office:document-meta>
</file>