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hof 2, 2019-04244, groot onderhoud en restauratie van exterieur van voormalige infirmerie, 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gdalenahof 2, 2019-04244, groot onderhoud en restauratie van exterieur van voormalige infirmerie,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2</meta:user-defined>
    <meta:user-defined meta:name="OVERHEIDop.GmbID/DC.identifier">gmb-2019-116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P 2</meta:user-defined>
    <meta:user-defined meta:name="OVERHEIDop.woonplaats">Haarlem</meta:user-defined>
    <meta:user-defined meta:name="OVERHEIDop.straatnaam">Magdalena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9 488759</meta:user-defined>
    <meta:user-defined meta:name="OVERHEIDop.versieInformatie"/>
  </office:meta>
</office:document-meta>
</file>