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567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19</text:p>
            <text:p text:style-name="common-al">
            <text:span text:style-name="nadrukvet">Omschrijving: </text:span>diverse asbesthoudende materialen (Meijhorst 25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293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79AC3D-5E27-48B5-84C8-736B1AAC96FC" xlink:type="simple">http://www.nijmegen.nl/vergunningpagina/?guid=1779AC3D-5E27-48B5-84C8-736B1AAC96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7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567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679</meta:user-defined>
    <meta:user-defined meta:name="OVERHEIDop.GmbID/DC.identifier">gmb-2019-11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J 25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11.16 424599.14</meta:user-defined>
    <meta:user-defined meta:name="OVERHEIDop.versieInformatie"/>
  </office:meta>
</office:document-meta>
</file>