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Urmondse havenfeesten (A2019-115\SXO282966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9-115\SXO28296601, ingekomen op 6 mei 2019 voor het houden van de Urmondse havenfeesten gelegen aan De Bath 36, 6129 DA te Urmond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6788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88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88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Urmondse havenfeesten (A2019-115\SXO282966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788</meta:user-defined>
    <meta:user-defined meta:name="OVERHEIDop.GmbID/DC.identifier">gmb-2019-116788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410.91 333656.67</meta:user-defined>
    <meta:user-defined meta:name="OVERHEIDop.versieInformatie"/>
  </office:meta>
</office:document-meta>
</file>