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ijk 1B,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Kadijk 1B, Venhuizen </text:p>
            <text:p text:style-name="common-al">Voor: het verbouwen van een stolpboederij</text:p>
            <text:p text:style-name="common-al">Datum ontvangst: 9 mei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678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8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ijk 1B, 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782</meta:user-defined>
    <meta:user-defined meta:name="OVERHEIDop.GmbID/DC.identifier">gmb-2019-116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Z 1b</meta:user-defined>
    <meta:user-defined meta:name="OVERHEIDop.woonplaats">Venhuizen</meta:user-defined>
    <meta:user-defined meta:name="OVERHEIDop.straatnaam">Kadijk</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2521 519437</meta:user-defined>
    <meta:user-defined meta:name="OVERHEIDop.versieInformatie"/>
  </office:meta>
</office:document-meta>
</file>