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 RD, 2019-04220, legaliseren woning  begane grond, realiseren dakterras eerste verdieping, 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2 RD, 2019-04220, legaliseren woning  begane grond, realiseren dakterras eerste verdieping,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80</meta:user-defined>
    <meta:user-defined meta:name="OVERHEIDop.GmbID/DC.identifier">gmb-2019-116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 zw</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5 488565</meta:user-defined>
    <meta:user-defined meta:name="OVERHEIDop.versieInformatie"/>
  </office:meta>
</office:document-meta>
</file>