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Noorddammerweg t.h.v. nr. 115 , Sectie O nr. 684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952</text:span>
          </text:p>
            <text:p text:style-name="common-al">Gemeente Amstelveen heeft op 10 mei 2019 een besluit genomen op de aanvraag omgevingsvergunning voor het plaatsen van een gevelreclame op de rechterzijgevel. De locatie is Noorddammerweg t.h.v. nr. 115 , Sectie O nr. 6847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77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- - Noorddammerweg t.h.v. nr. 115 , Sectie O nr. 6847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79</meta:user-defined>
    <meta:user-defined meta:name="OVERHEIDop.GmbID/DC.identifier">gmb-2019-116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372.32 474705.73</meta:user-defined>
    <meta:user-defined meta:name="OVERHEIDop.versieInformatie"/>
  </office:meta>
</office:document-meta>
</file>