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1066 1067 en 148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1066 1067 en 1481,  vervangen duiker gelegen onder de Rijksweg A7 en de Parallelweg,  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77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F perceel 1066 1067 en 1481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73</meta:user-defined>
    <meta:user-defined meta:name="OVERHEIDop.GmbID/DC.identifier">gmb-2019-11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L 25</meta:user-defined>
    <meta:user-defined meta:name="OVERHEIDop.woonplaats">Zuidbroek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827 576063</meta:user-defined>
    <meta:user-defined meta:name="OVERHEIDop.versieInformatie"/>
  </office:meta>
</office:document-meta>
</file>