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 KDV Wipla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1 oktober 2019 wordt de toestemming tot exploitatie van KDV Wiplala op het adres Van Lawick van Pabststraat 69 te Arnhem ingetrokken op verzoek van de houder kinderopvang Skar. </text:p>
            <text:p text:style-name="common-al"/>
            <text:p text:style-name="last-al">Gemeente Arnhem, 10-05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677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toestemming tot exploitatie KDV Wipla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72</meta:user-defined>
    <meta:user-defined meta:name="OVERHEIDop.GmbID/DC.identifier">gmb-2019-116772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HB 69 1</meta:user-defined>
    <meta:user-defined meta:name="OVERHEIDop.woonplaats">Arnhem</meta:user-defined>
    <meta:user-defined meta:name="OVERHEIDop.straatnaam">Van Lawick van Pabs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22 444644</meta:user-defined>
    <meta:user-defined meta:name="OVERHEIDop.versieInformatie"/>
  </office:meta>
</office:document-meta>
</file>