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39: voor het vertrouw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maart 2019. Besluit verzonden op 10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988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677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39: voor het vertrouwen van de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71</meta:user-defined>
    <meta:user-defined meta:name="OVERHEIDop.GmbID/DC.identifier">gmb-2019-11677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A 39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86 532743</meta:user-defined>
    <meta:user-defined meta:name="OVERHEIDop.versieInformatie"/>
  </office:meta>
</office:document-meta>
</file>