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nenveld 8407 te Nijmegen: verwijderen van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1-2019</text:p>
            <text:p text:style-name="common-al">
            <text:span text:style-name="nadrukvet">Omschrijving: </text:span>verwijderen van asbesthoudende materialen (Zwanenveld 8407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0266.01</text:p>
            <text:p text:style-name="common-al">
            <text:span text:style-name="nadrukvet">Product: </text:span>meldingen</text:p>
            <text:p text:style-name="common-al">
            <text:span text:style-name="nadrukvet">Ontvangst: </text:span>14-01-2019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DBC0525D-382D-47FC-B1D2-7117B80F1F30" xlink:type="simple">http://www.nijmegen.nl/vergunningpagina/?guid=DBC0525D-382D-47FC-B1D2-7117B80F1F3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677</text:span><text:line-break/><text:date style:data-style-name="dag" text:fixed="true" text:date-value="2019-01-17"/><text:line-break/><text:date style:data-style-name="jaar" text:fixed="true" text:date-value="2019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77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77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wanenveld 8407 te Nijmegen: verwijderen van asbesthoudende material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7</meta:user-defined>
    <meta:user-defined meta:name="OVERHEIDop.publicationIssue">11677</meta:user-defined>
    <meta:user-defined meta:name="OVERHEIDop.GmbID/DC.identifier">gmb-2019-116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8SE 9001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3055.06 426115.63</meta:user-defined>
    <meta:user-defined meta:name="OVERHEIDop.versieInformatie"/>
  </office:meta>
</office:document-meta>
</file>