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Kasteelse Bossen, verleende evenementenvergunning (besluitdatum 1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Funpop van 24 t/m 26 mei 2019 op het evenemententerrein Kasteelse bossen door Stichting Funpop.</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76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terrein Kasteelse Bossen, verleende evenementenvergunning (besluitdatum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67</meta:user-defined>
    <meta:user-defined meta:name="OVERHEIDop.GmbID/DC.identifier">gmb-2019-1167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261.85 386971.06</meta:user-defined>
    <meta:user-defined meta:name="OVERHEIDop.versieInformatie"/>
  </office:meta>
</office:document-meta>
</file>