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gellaan ong Melderslo, aangevraagde omgevingsvergunning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4 nieuwbouw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76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gellaan ong Melderslo, aangevraagde omgevingsvergunning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63</meta:user-defined>
    <meta:user-defined meta:name="OVERHEIDop.GmbID/DC.identifier">gmb-2019-1167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13.02 385944.21</meta:user-defined>
    <meta:user-defined meta:name="OVERHEIDop.versieInformatie"/>
  </office:meta>
</office:document-meta>
</file>