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ingo op 23 juni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9, zaaknummer Z19-023285</text:span>
          </text:p>
            <text:p text:style-name="common-al">Bingo op 23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7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Bingo op 23 juni 2019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61</meta:user-defined>
    <meta:user-defined meta:name="OVERHEIDop.GmbID/DC.identifier">gmb-2019-116761</meta:user-defined>
    <meta:user-defined meta:name="OVERHEID.TaxonomieBeleidsagenda/OVERHEID.category">Ruimte en infrastructuur | Organisatie en beleid</meta:user-defined>
    <meta:user-defined meta:name="OVERHEIDop.referentienummer">Z19-02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