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92</text:span>
          </text:p>
            <text:p text:style-name="common-al">Gemeente Aalsmeer heeft op 10 mei 2019 een besluit genomen op de aanvraag omgevingsvergunning voor het plaatsen van steigers rondom het pand t.b.v. een renovatie. De locatie is Dorpsstraat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7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Dorps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60</meta:user-defined>
    <meta:user-defined meta:name="OVERHEIDop.GmbID/DC.identifier">gmb-2019-11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c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