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ijkesingel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19 een aanvraag voor een omgevingsvergunning ontvangen. Dit betreft het brandveilig gebruiken van de uitbreiding van een kindercentrum ter plaatse van de Burgemeester van Dijkesingel 51 in Gouda. De aanvraag is geregistreerd onder kenmerk 2019015103.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7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van Dijkesingel 5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76</meta:user-defined>
    <meta:user-defined meta:name="OVERHEIDop.GmbID/DC.identifier">gmb-2019-1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495.12 446223.85</meta:user-defined>
    <meta:user-defined meta:name="OVERHEIDop.versieInformatie"/>
  </office:meta>
</office:document-meta>
</file>