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Korte Oosteres 43, Z/19/105963, uitbreiden schuur, 10 mei 2019</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675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5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5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Korte Oosteres 43, Z/19/105963, uitbreiden schuur,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54</meta:user-defined>
    <meta:user-defined meta:name="OVERHEIDop.GmbID/DC.identifier">gmb-2019-116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AS 43</meta:user-defined>
    <meta:user-defined meta:name="OVERHEIDop.woonplaats">Almelo</meta:user-defined>
    <meta:user-defined meta:name="OVERHEIDop.straatnaam">Korte Oosteres</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07 486548</meta:user-defined>
    <meta:user-defined meta:name="OVERHEIDop.versieInformatie"/>
  </office:meta>
</office:document-meta>
</file>