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o Amstelzijde 59, kadastraal bekend als I 68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450</text:span>
          </text:p>
            <text:p text:style-name="common-al">Gemeente Amstelveen heeft op 10 mei 2019 een besluit genomen op de aanvraag omgevingsvergunning voor het slopen van het deel van de oeverconstructie in het Rijksbeschermde dorpsgezicht (ten zuiden gelegen van de huidige brug). De locatie is t/o Amstelzijde 59, kadastraal bekend als I 689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75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o Amstelzijde 59, kadastraal bekend als I 689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53</meta:user-defined>
    <meta:user-defined meta:name="OVERHEIDop.GmbID/DC.identifier">gmb-2019-11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Z 5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735.93 478980.82</meta:user-defined>
    <meta:user-defined meta:name="OVERHEIDop.versieInformatie"/>
  </office:meta>
</office:document-meta>
</file>