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 van de Putstraat 27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19</text:p>
            <text:p text:style-name="common-al">
            <text:span text:style-name="nadrukvet">Omschrijving: </text:span>diverse asbesthoudende materialen (Kan van de Putstraat 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264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D65DA06-E3EC-4C51-8FDF-25E5956B3304" xlink:type="simple">http://www.nijmegen.nl/vergunningpagina/?guid=9D65DA06-E3EC-4C51-8FDF-25E5956B33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7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 van de Putstraat 27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675</meta:user-defined>
    <meta:user-defined meta:name="OVERHEIDop.GmbID/DC.identifier">gmb-2019-11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WN 2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84.68 425308.9</meta:user-defined>
    <meta:user-defined meta:name="OVERHEIDop.versieInformatie"/>
  </office:meta>
</office:document-meta>
</file>