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vergunning, plaatsen berging, Pijperhof 4, 4941 WR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5-2019 Pijperhof 4, 4941 WR Raamsdonksveer</text:span>
          </text:p>
            <text:p text:style-name="common-al">Plaatsen berging (activiteit Bouw)</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7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vergunning, plaatsen berging, Pijperhof 4, 4941 WR Raamsdonksv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749</meta:user-defined>
    <meta:user-defined meta:name="OVERHEIDop.GmbID/DC.identifier">gmb-2019-11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R 4</meta:user-defined>
    <meta:user-defined meta:name="OVERHEIDop.woonplaats">Raamsdonksveer</meta:user-defined>
    <meta:user-defined meta:name="OVERHEIDop.straatnaam">Pijper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88 411251</meta:user-defined>
    <meta:user-defined meta:name="OVERHEIDop.versieInformatie"/>
  </office:meta>
</office:document-meta>
</file>