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airco aan de zijgevel, Keizerstraat 51, 4201 X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eizerstraat 51, 4201 XN</text:span> (ingekomen 3/5 '19) </text:p>
            <text:p text:style-name="common-al">het plaatsen van een airco aan de zijgeve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674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4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4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airco aan de zijgevel, Keizerstraat 51, 4201 XN,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48</meta:user-defined>
    <meta:user-defined meta:name="OVERHEIDop.GmbID/DC.identifier">gmb-2019-116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XN 51</meta:user-defined>
    <meta:user-defined meta:name="OVERHEIDop.woonplaats">Gorinchem</meta:user-defined>
    <meta:user-defined meta:name="OVERHEIDop.straatnaam">Keizer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835 427048</meta:user-defined>
    <meta:user-defined meta:name="OVERHEIDop.versieInformatie"/>
  </office:meta>
</office:document-meta>
</file>