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ellendam, Voorstraat tussen Eendrachtsweg en Schoolstraat – Oldtimer Presentatie op 22 juni 2019 van 09:30 uur tot 17:00 uur, verzenddatum: 01/05/2019, referentienummer: Z-19-1113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4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4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Stellendam, Voorstraat tussen Eendrachtsweg en Schoolstraat – Oldtimer Presentatie op 22 juni 2019 van 09:30 uur tot 17:00 uur, verzenddatum: 01/05/2019, referentienummer: Z-19-1113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46</meta:user-defined>
    <meta:user-defined meta:name="OVERHEIDop.GmbID/DC.identifier">gmb-2019-1167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E 86</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121 424716</meta:user-defined>
    <meta:user-defined meta:name="OVERHEIDop.versieInformatie"/>
  </office:meta>
</office:document-meta>
</file>