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Gorecht-Oost 157 en 159 Hoogezand Verleende omgevingsvergunning (reguliere procedure) Z2019-000049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abij Gorecht Oost 157 t/m 159, 9603 AE te Hoogezand, kadastraal bekend gemeente Hoogezand, sectie B, nummer 3754 en 4682, het kappen van 10 bomen en verplanten van 1 boom, 10 mei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6745</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45</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45</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Gorecht-Oost 157 en 159 Hoogezand Verleende omgevingsvergunning (reguliere procedure) Z2019-0000490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745</meta:user-defined>
    <meta:user-defined meta:name="OVERHEIDop.GmbID/DC.identifier">gmb-2019-1167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3AE 157</meta:user-defined>
    <meta:user-defined meta:name="OVERHEIDop.woonplaats">Hoogezand</meta:user-defined>
    <meta:user-defined meta:name="OVERHEIDop.straatnaam">Gorecht-Oos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6668 574899</meta:user-defined>
    <meta:user-defined meta:name="OVERHEIDop.versieInformatie"/>
  </office:meta>
</office:document-meta>
</file>