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lgaardstraat 2 te Horst, aangevraagde omgevingsvergunning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en brandveiliggebruik t.b.v. huisvesting jeugdzor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74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lgaardstraat 2 te Horst, aangevraagde omgevingsvergunning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42</meta:user-defined>
    <meta:user-defined meta:name="OVERHEIDop.GmbID/DC.identifier">gmb-2019-11674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H 9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65 384799</meta:user-defined>
    <meta:user-defined meta:name="OVERHEIDop.versieInformatie"/>
  </office:meta>
</office:document-meta>
</file>